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New1" svg:font-family="'Courier New'" style:font-family-generic="modern" style:font-pitch="fixed"/>
    <style:font-face style:name="Courier New" svg:font-family="'Courier New'" style:font-adornments="Normáln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language="sk" fo:country="SK"/>
    </style:style>
    <style:style style:name="P2" style:family="paragraph" style:parent-style-name="Standard">
      <style:text-properties fo:language="en" fo:country="US"/>
    </style:style>
    <style:style style:name="P3" style:family="paragraph" style:parent-style-name="Text_20_body">
      <style:text-properties fo:language="sk" fo:country="SK"/>
    </style:style>
    <style:style style:name="P4" style:family="paragraph" style:parent-style-name="Text_20_body">
      <style:paragraph-properties fo:text-align="end" style:justify-single-word="false" fo:padding="0.074cm" fo:border-left="none" fo:border-right="none" fo:border-top="none" fo:border-bottom="0.035cm solid #000000" style:join-border="false"/>
      <style:text-properties fo:font-size="10pt" fo:font-style="italic" style:font-size-asian="10pt" style:font-style-asian="italic" style:font-size-complex="10pt" style:font-style-complex="italic"/>
    </style:style>
    <style:style style:name="P5" style:family="paragraph" style:parent-style-name="kod">
      <style:text-properties fo:language="en" fo:country="US"/>
    </style:style>
    <style:style style:name="P6" style:family="paragraph" style:parent-style-name="Heading_20_1">
      <style:text-properties fo:language="sk" fo:country="SK"/>
    </style:style>
    <style:style style:name="T1" style:family="text">
      <style:text-properties fo:language="en" fo:country="U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re Platon Technologies s.r.o. 31.marca.2012, Igor Miňo, igor@platon.sk</text:p>
      <text:h text:style-name="P6" text:outline-level="1">Predčítanie obrázku</text:h>
      <text:p text:style-name="P3">Bežnou vecou pri tvorbe web stránok je používanie efektu, ktorý spočíva v tom, <text:s/>že ak kurzorom používateľ prejde ponad nejaký obrázok na stránke, tak sa namiesto neho zobrazí iný obrázok. Týmto môžeme docieliť napríklad stlačenie tlačítka, podfarbenie ikonky, vyznačenie oblasti na mape a podobne. </text:p>
      <text:p text:style-name="P3">Celé to funguje pekne, až na to, že prehliadače načítavajú obrázky len tie, ktoré sú použité v obsahu stránky. Naše obrázky, ktoré sa zobrazia po prechode kurzorom, ak ešte neboli načítané, tak pri prvom prechode myškou prehliadač musí najprv ten obrázok stiahnuť až tak ho zobrazí. Pri tejto operácií, ktorá trvá menej ako sekundu, na mieste kde má byť zmenený obrázok, tak to pre-blikne. Aby sme tento nežiadúci jav odstránili, tak je potrebné aby si obrázky prehliadač <text:s/>načítal skôr ako ich už bude treba použiť ale zároveň nemá ich byť nikde na stránke vidno. </text:p>
      <text:p text:style-name="P3">Prvý spôsob je, že si na stránke vytvoríme skryté miesto, do ktorého budeme vkladať obrázky. Tie sa nezobrazia, ale prehliadač si ich už načíta. </text:p>
      <text:p text:style-name="P3">Príklad: máme tlačítko na webe</text:p>
      <text:p text:style-name="kod">&lt;div class=“button“&gt;Toto je tlacitko&lt;/div&gt;</text:p>
      <text:p text:style-name="P3">K tomuto tlačítku máme zadefinované tieto štýly:</text:p>
      <text:p text:style-name="P5">.button {<text:line-break/><text:tab/>background-image: url(button.png);<text:line-break/><text:tab/>background-repeat: no-repeat;<text:line-break/><text:tab/>width: 100px;<text:line-break/><text:tab/>height: 50px;<text:line-break/>}<text:line-break/>.button:hover {<text:line-break/><text:tab/>background-image: url(button-hover.png);<text:line-break/>}</text:p>
      <text:p text:style-name="P3">Štandardne sa nám zobrazí tlačítko s pozadím a textom, a pri prechode myškou sa jeho pozadie zmení. Avšak pri tejto zmene nám blikne jeho pozadie. Preto do tela webu vložíme skrytý element, v ktorom si načítame obrázok.</text:p>
      <text:p text:style-name="kod">&lt;div <text:span text:style-name="T1">class=“hidden“&gt;<text:line-break/><text:tab/>&lt;img src=”button-hover.png”&gt;<text:line-break/>&lt;/div&gt;</text:span></text:p>
      <text:p text:style-name="P3">Nesmieme zabudnúť mu nastaviť štýl. Pre istotu, aby nespôsoboval nejaké anomálie, ho odsunieme aj mimo zobrazovanej plochy a veľkosť nastavíme na najmenšiu možnú. V každom prípade, postačuje len nastaviť atribút „display“ na hodnotu „none“.</text:p>
      <text:p text:style-name="kod">.hidden <text:span text:style-name="T1">{<text:line-break/><text:tab/>position: absolute;</text:span></text:p>
      <text:p text:style-name="kod"><text:tab/>overflow: hidden;</text:p>
      <text:p text:style-name="kod"><text:tab/>display: none;</text:p>
      <text:p text:style-name="kod"><text:tab/>left: -9999px;</text:p>
      <text:p text:style-name="kod"><text:tab/>top: -9999px;</text:p>
      <text:p text:style-name="kod"><text:tab/>height: 1px;</text:p>
      <text:p text:style-name="kod"><text:tab/>width: 1px;<text:line-break/><text:span text:style-name="T1">}</text:span></text:p>
      <text:p text:style-name="P2"/>
      <text:p text:style-name="Text_20_body">Tento spôsob je najjednoduchší a docielime ním, že už nebude nastávať blikanie obrázkov. Toto riešenie má ale jednú nevýhodu, nesmieme zabudnúť na to, že ak pridáme nejaký obrázok do štýlu, musíme ho pridať aj do skrytého elementu v tebe webu. Rovnako ak nejaký obrázok prestaneme používať, musíme zabezpečiť korešpodenciu údajov v štýloch a v skrytom elemente. </text:p>
      <text:p text:style-name="Text_20_body">Samozrejme, že aj na toto existuje riešenie. Tu už ale potrebujeme niečo, čo bude za nás kontrolovať aké obrázky sme použili v štýloch. Nástrojom na to je skriptovací jazyk JavaScript, ktorý je už roky bežne dostupný vo všetkých (minimálne známych) webových prehliadačoch. A riešením je nasledujúca funkcia:</text:p>
      <text:p text:style-name="P1"><text:soft-page-break/></text:p>
      <text:p text:style-name="P1"/>
      <text:p text:style-name="kod">function imageAutoload() {</text:p>
      <text:p text:style-name="kod"><text:tab/>var a, b, img;</text:p>
      <text:p text:style-name="kod"><text:tab/>for (a = 0; a &lt; document.styleSheets.length; a++) {</text:p>
      <text:p text:style-name="kod"><text:tab/><text:tab/>for (b = 0; b &lt; document.styleSheets[a].cssRules.length; b++) {</text:p>
      <text:p text:style-name="kod"><text:tab/><text:tab/><text:tab/>backgroundImage = document.styleSheets[a].cssRules[b].style.backgroundImage;</text:p>
      <text:p text:style-name="kod"><text:tab/><text:tab/><text:tab/>if (backgroundImage.length &lt;= 0) {</text:p>
      <text:p text:style-name="kod"><text:tab/><text:tab/><text:tab/><text:tab/>continue;</text:p>
      <text:p text:style-name="kod"><text:tab/><text:tab/><text:tab/>}</text:p>
      <text:p text:style-name="kod"><text:tab/><text:tab/><text:tab/>backgroundImage = backgroundImage.substring(5,backgroundImage.length-2);</text:p>
      <text:p text:style-name="kod"><text:tab/><text:tab/><text:tab/>img = document.createElement('img');</text:p>
      <text:p text:style-name="kod"><text:tab/><text:tab/><text:tab/>img.src = backgroundImage;</text:p>
      <text:p text:style-name="kod"><text:tab/><text:tab/><text:tab/>img.style.display = 'none';</text:p>
      <text:p text:style-name="kod"><text:tab/><text:tab/><text:tab/>document.getElementsByTagName('body')[0].appendChild(img);</text:p>
      <text:p text:style-name="kod"><text:tab/><text:tab/>}</text:p>
      <text:p text:style-name="kod"><text:tab/>}</text:p>
      <text:p text:style-name="kod">}</text:p>
      <text:p text:style-name="Standard"/>
      <text:p text:style-name="Text_20_body">Túto funkciu môžeme umiestniť do samostatného súboru alebo ju vložiť do webu medzi tagy &lt;script type=“text/javascript“&gt; … &lt;/script&gt; ale zavolanie funkcie musí nastať, až na konci dokumentu, teda pred ukončovacim tagom &lt;/body&gt;.</text:p>
      <text:p text:style-name="Text_20_body">Princípom tejto funkcie je to, že prechádza jednotlivé načítane štýly (teda to sú načítane .CSS súbory), v každom štýle prechádza jednotlivé definované pravidlá a ak je nastavený nejaký obrázok pre pozadie, tak v elemente web stránky &lt;body&gt; vytvorí skrytý element obrázku a do neho nastaví požadovaný obrázok. </text:p>
      <text:p text:style-name="Text_20_body">Výhoda tohto riešenia spočíva v tom, že len zabezpečíme aby sa načítala tato funkcia a o nič viacej sa už starať nemusíme. Všetky potrebné obrázky za nás načíta JavaScript, vyhneme sa tak blikaniu a zároveň jednotlivé obrázky máme definované len raz v štýloch a nikde inde.</text:p>
      <text:p text:style-name="Text_20_body"/>
      <text:p text:style-name="Text_20_body">Demo: <text:a xlink:type="simple" xlink:href="http://igor.platon.sk/platon-public/imageAutoload/test.html">http://igor.platon.sk/platon-public/imageAutoload/test.html</text:a></text:p>
      <text:p text:style-name="Text_20_body"/>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New1" svg:font-family="'Courier New'" style:font-family-generic="modern" style:font-pitch="fixed"/>
    <style:font-face style:name="Courier New" svg:font-family="'Courier New'" style:font-adornments="Normáln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k" fo:country="SK"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kod" style:family="paragraph" style:parent-style-name="Standard" style:class="text" style:master-page-name="">
      <style:paragraph-properties style:page-number="auto" fo:background-color="#e6e6e6" fo:padding="0.049cm" fo:border="0.002cm solid #000000" style:shadow="none">
        <style:tab-stops/>
        <style:background-image/>
      </style:paragraph-properties>
      <style:text-properties style:font-name="Courier New" fo:font-size="8pt" fo:language="sk" fo:country="SK"/>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Igor Miňo</meta:initial-creator>
    <meta:creation-date>2012-03-31T16:00:59.56</meta:creation-date>
    <dc:date>2012-03-31T22:33:20.64</dc:date>
    <dc:creator>Igor Miňo</dc:creator>
    <meta:editing-duration>PT01H27M14S</meta:editing-duration>
    <meta:editing-cycles>18</meta:editing-cycles>
    <meta:generator>OpenOffice.org/3.2$Win32 OpenOffice.org_project/320m19$Build-9505</meta:generator>
    <meta:document-statistic meta:table-count="0" meta:image-count="0" meta:object-count="0" meta:page-count="2" meta:paragraph-count="41" meta:word-count="580" meta:character-count="4094"/>
  </office:meta>
</office:document-meta>
</file>